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8</text:p>
          </table:table-cell>
          <table:table-cell table:style-name="ce1"/>
          <table:table-cell table:style-name="ce1" office:value-type="string" calcext:value-type="string">
            <text:p>7/2/2025</text:p>
          </table:table-cell>
          <table:table-cell table:style-name="ce1"/>
          <table:table-cell table:style-name="ce1" office:value-type="string" calcext:value-type="string">
            <text:p>Document Mis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6</text:p>
          </table:table-cell>
          <table:table-cell table:style-name="ce1"/>
          <table:table-cell table:style-name="ce1" office:value-type="string" calcext:value-type="string">
            <text:p>7/2/2025</text:p>
          </table:table-cell>
          <table:table-cell table:style-name="ce1"/>
          <table:table-cell table:style-name="ce1" office:value-type="string" calcext:value-type="string">
            <text:p>Document Mis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6</text:p>
          </table:table-cell>
          <table:table-cell table:style-name="ce1"/>
          <table:table-cell table:style-name="ce1" office:value-type="string" calcext:value-type="string">
            <text:p>7/2/2025</text:p>
          </table:table-cell>
          <table:table-cell table:style-name="ce1"/>
          <table:table-cell table:style-name="ce1" office:value-type="string" calcext:value-type="string">
            <text:p>Document Mis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9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6</text:p>
          </table:table-cell>
          <table:table-cell table:style-name="ce1"/>
          <table:table-cell table:style-name="ce1" office:value-type="string" calcext:value-type="string">
            <text:p>6/19/2025</text:p>
          </table:table-cell>
          <table:table-cell table:style-name="ce1"/>
          <table:table-cell table:style-name="ce1" office:value-type="string" calcext:value-type="string">
            <text:p>Document Mis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0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6</text:p>
          </table:table-cell>
          <table:table-cell table:style-name="ce1"/>
          <table:table-cell table:style-name="ce1" office:value-type="string" calcext:value-type="string">
            <text:p>7/2/2025</text:p>
          </table:table-cell>
          <table:table-cell table:style-name="ce1"/>
          <table:table-cell table:style-name="ce1" office:value-type="string" calcext:value-type="string">
            <text:p>Document Mis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1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75</text:p>
          </table:table-cell>
          <table:table-cell table:style-name="ce1"/>
          <table:table-cell table:style-name="ce1" office:value-type="string" calcext:value-type="string">
            <text:p>6/19/2025</text:p>
          </table:table-cell>
          <table:table-cell table:style-name="ce1"/>
          <table:table-cell table:style-name="ce1" office:value-type="string" calcext:value-type="string">
            <text:p>Proposed ordinance relative to Community residence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8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7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Appendic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9_O-000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codification, summary of ordinances to be incorporated into revised draft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4_O-001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orrespondence from Neary to Law dept. &amp; Joe Connarton regarding recodification of the City Cod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9_O-000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codification, summary of ordinances to be incorporated into revised draft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9_O-001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codification, summary of Department Head recommend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7_O-000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3, Administrative Departments and Regul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0_O-001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emorandum from Neary to Law Department &amp; Joe Connarton regarding recodification of the Cambridge City Code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1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codification, summary of Department Head recommend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2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, Executive Officer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9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6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Table of Contents, chapter 1, General Provis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2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9</text:p>
          </table:table-cell>
          <table:table-cell table:style-name="ce1" office:value-type="string" calcext:value-type="string">
            <text:p>7/2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emo, Linda's schedul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7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3, Administrative Departments and Regul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5_O-003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oposed incorporation of ordinances not included in 1975 prelim. Draft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9_O-000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codification, summary of ordinances to be incorporated into revised draft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8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Appendic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0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1, Animal Control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2_O-001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0, Water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6_O-000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9, Vehicles and Traffic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8_O-002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5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8, Public Work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5_O-000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7, Public Transport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8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6, Advertising and Sig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3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5, Parks and Recre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0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4, Offens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4_O-002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3, Licenses, Permits, Business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0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2, Health and Hou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9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1, Police Department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0, Fire Preven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0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9, Electricit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5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4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8, Civil Defens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7, Building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2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8</text:p>
          </table:table-cell>
          <table:table-cell table:style-name="ce1" office:value-type="string" calcext:value-type="string">
            <text:p>7/2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6, Zon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6_O-002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5, Fund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1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4, Boards, Commissions, Council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6_O-003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3, Administrative Departments and Regul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0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, Executive Officer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0_O-000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table of contents and chapter 1, General Provis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6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cense for keeping, purchase, storage, sale, barter or exchange of bottles, junk, second-hand articles, etc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2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3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cense for antique shops, lodging houses, and letting out motor vehicl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6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2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cts, 1956 - chaps. 109, 110, Veterans Servic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3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23</text:p>
          </table:table-cell>
          <table:table-cell table:style-name="ce1" office:value-type="string" calcext:value-type="string">
            <text:p>7/2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ote on Competitive Bidd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2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ity Charters plan E, section 98 and 99 regarding City Council meeting proceedings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2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1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08A , Classification of positions; compensation plans; rules and regul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4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1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regarding water rat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3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1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5, Parks and Recre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1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0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mendments to chapter two entitled "Administration"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8_O-000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0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9, Vehicles and Traffic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4_O-000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0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5, Funds (parking)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2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0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no. 778, removal motor vehicles by from private propert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8_O-0001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20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no. 791, removal of vehicles by Police Department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1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9, Electricit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9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department heads of City of Cambridg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0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7, Public Transport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3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not contained in the 1975 preliminary draft revis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1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otes regarding different commiss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0_O-001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dividing various ordinances by year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3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9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recording various departments' heads, addresses, chapters and ordinanc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7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8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6, Advertising and Sig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6_O-002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8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3, Licenses, Permits, Business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2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8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7, Buildings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7_O-000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8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3, administrative departments and regulatio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7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, Executive Officer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8_O-001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7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to be incorporated into draft of city cod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1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7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not contained in the 1975 preliminary draft revis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5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7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passed since Jan. 1, 1975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4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7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not listed in black binder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3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ist of ordinances in black binder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4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otes tracking changes from 1972 code to Recodification Preliminary Draft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4_O-001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8, civil defense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5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no. 947, article II; use of recombinant molecule technolog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emorandum from Neary to Law Department &amp; Joe Connarton regarding recodification of the Cambridge City Code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emorandum from Neary to Law Department &amp; Joe Connarton regarding recodification of the Cambridge City Code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0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1, Animal Control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3_O-002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20, Water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6_O-001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6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9, Vehicles and Traffic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9_O-000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8, Public Work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6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7, Public Transport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0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0, Advertising and Sign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20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4, Offens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4_O-000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5, Parks and Recrea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5_O-000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4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3, Licenses, Permits, Business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1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3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2, Health and Hou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0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2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1, Police Department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9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0, Fire Prevention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1_O-001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5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8, Electricit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4_O-001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7, Building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_1989_0026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8</text:p>
          </table:table-cell>
          <table:table-cell table:style-name="ce1" office:value-type="string" calcext:value-type="string">
            <text:p>7/2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6, Zon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7_O-0008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5, Fund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2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6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4, Boards, Commissions, Council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1_O-0002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5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ummary of ordinances to be incorporated into revised draft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8_O-0005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4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hart listing hourly wages of various positions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04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3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andwritten notes calculating office expenses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6_O-000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3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Handwritten notes calculating number of resolutions.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62_O-000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31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eliminary draft of chapter 12, Health and Housing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3_O-001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20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Ordinance Hearing: 745, handwritten note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76_O-002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1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mbridge City Code, article II - refuse, Sec 17-70 to 17-82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47_O-0017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10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mbridge City Code, Sec 3-1, Projections over streets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3_O-0019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089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lips for submitting additional entries to index, provided by Book Publishing Compan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3_O-0003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088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Use of the index, provided by Book Publishing Company</text:p>
          </table:table-cell>
          <table:table-cell table:style-name="ce1" office:value-type="string" calcext:value-type="string">
            <text:p>Date Miss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test-site/item/18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dinances_1852_O-0001</text:p>
          </table:table-cell>
          <table:table-cell table:style-name="ce1" office:value-type="string" calcext:value-type="string">
            <text:p>pcreedon@cambridgema.gov</text:p>
          </table:table-cell>
          <table:table-cell table:style-name="ce1" office:value-type="string" calcext:value-type="string">
            <text:p>Ordinances</text:p>
          </table:table-cell>
          <table:table-cell table:style-name="ce1" office:value-type="string" calcext:value-type="string">
            <text:p>Ordinances_1980_Recodification_Box_52</text:p>
          </table:table-cell>
          <table:table-cell table:style-name="ce1" office:value-type="string" calcext:value-type="string">
            <text:p>O-0087</text:p>
          </table:table-cell>
          <table:table-cell table:style-name="ce1" office:value-type="string" calcext:value-type="string">
            <text:p>6/19/202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rocedure for drafting ordinances, provided by Book Publishing Company</text:p>
          </table:table-cell>
          <table:table-cell table:style-name="ce1" office:value-type="string" calcext:value-type="string">
            <text:p>Date Miss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9:23:09+00:00</meta:creation-date>
    <dc:date>2026-04-28T19:23:09+00:00</dc:date>
  </office:meta>
</office:document-meta>
</file>