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CouncilTest/item/103</text:p>
          </table:table-cell>
          <table:table-cell table:style-name="ce1" office:value-type="string" calcext:value-type="string">
            <text:p>dctype:Datas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CouncilTest/item/100</text:p>
          </table:table-cell>
          <table:table-cell table:style-name="ce1" office:value-type="string" calcext:value-type="string">
            <text:p>dctype:Datas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CouncilTest/item/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9:05:47+00:00</meta:creation-date>
    <dc:date>2026-04-28T19:05:47+00:00</dc:date>
  </office:meta>
</office:document-meta>
</file>